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Verdana" style:font-family-asian="Verdana" style:font-family-complex="Verdana" fo:background-color="transparent" style:use-window-font-color="true" fo:font-style="italic"/>
    </style:style>
    <style:style style:name="T3" style:family="text">
      <style:text-properties fo:font-size="11.00pt" fo:font-weight="bold" fo:font-family="Verdana" style:font-family-asian="Verdana" style:font-family-complex="Verdana" fo:background-color="transparent" fo:color="#000000" fo:font-style="italic"/>
    </style:style>
    <style:style style:name="T4" style:family="text">
      <style:text-properties fo:font-size="10.00pt" fo:font-weight="bold" fo:font-family="Verdana" style:font-family-asian="Verdana" style:font-family-complex="Verdana" fo:background-color="transparent" style:use-window-font-color="true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7" style:family="text">
      <style:text-properties fo:font-size="10.00pt" fo:font-weight="normal" fo:font-family="Verdana" style:font-family-asian="Verdana" style:font-family-complex="Verdana" fo:background-color="transparent" fo:color="#000000"/>
    </style:style>
    <style:style style:name="T1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normal" fo:font-family="Verdana" style:font-family-asian="Verdana" style:font-family-complex="Verdana" fo:background-color="transparent" fo:color="#000000"/>
    </style:style>
    <style:style style:name="T2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3" style:family="text">
      <style:text-properties fo:font-size="10.00pt" fo:font-weight="normal" fo:font-family="Verdana" style:font-family-asian="Verdana" style:font-family-complex="Verdana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Verdana" style:font-family-asian="Verdana" style:font-family-complex="Verdana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normal" fo:font-family="Verdana" style:font-family-asian="Verdana" style:font-family-complex="Verdana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9.00pt" fo:font-weight="bold" fo:font-family="Verdana" style:font-family-asian="Verdana" style:font-family-complex="Verdana" fo:background-color="transparent" style:use-window-font-color="true"/>
    </style:style>
    <style:style style:name="T30" style:family="text">
      <style:text-properties fo:font-size="9.00pt" fo:font-weight="bold" fo:font-family="Verdana" style:font-family-asian="Verdana" style:font-family-complex="Verdana" fo:background-color="transparent" style:use-window-font-color="true"/>
    </style:style>
    <style:style style:name="T31" style:family="text">
      <style:text-properties fo:font-size="9.00pt" fo:font-weight="bold" fo:font-family="Verdana" style:font-family-asian="Verdana" style:font-family-complex="Verdan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9.00pt" fo:font-weight="bold" fo:font-family="Verdana" style:font-family-asian="Verdana" style:font-family-complex="Verdan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9.00pt" fo:font-weight="bold" fo:font-family="Verdana" style:font-family-asian="Verdana" style:font-family-complex="Verdan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9.00pt" fo:font-weight="bold" fo:font-family="Verdana" style:font-family-asian="Verdana" style:font-family-complex="Verdan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9.00pt" fo:font-weight="bold" fo:font-family="Verdana" style:font-family-asian="Verdana" style:font-family-complex="Verdan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9.00pt" fo:font-weight="bold" fo:font-family="Verdana" style:font-family-asian="Verdana" style:font-family-complex="Verdana" fo:background-color="transparent" style:use-window-font-color="true"/>
    </style:style>
    <style:style style:name="T42" style:family="text">
      <style:text-properties fo:font-size="9.00pt" fo:font-weight="normal" fo:font-family="Verdana" style:font-family-asian="Verdana" style:font-family-complex="Verdan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9.00pt" fo:font-weight="normal" fo:font-family="Verdana" style:font-family-asian="Verdana" style:font-family-complex="Verdana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9.00pt" fo:font-weight="normal" fo:font-family="Verdana" style:font-family-asian="Verdana" style:font-family-complex="Verdana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9.00pt" fo:font-weight="normal" fo:font-family="Verdana" style:font-family-asian="Verdana" style:font-family-complex="Verdan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9.00pt" fo:font-weight="normal" fo:font-family="Verdana" style:font-family-asian="Verdana" style:font-family-complex="Verdan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9.00pt" fo:font-weight="normal" fo:font-family="Verdana" style:font-family-asian="Verdana" style:font-family-complex="Verdan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Verdana" style:font-family-asian="Verdana" style:font-family-complex="Verdana" fo:background-color="transparent" fo:color="#000000"/>
    </style:style>
    <style:style style:name="T55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00"/>
    </style:style>
    <style:style style:name="T56" style:family="text">
      <style:text-properties fo:font-size="10.00pt" fo:font-weight="normal" fo:font-family="Verdana" style:font-family-asian="Verdana" style:font-family-complex="Verdana" fo:background-color="transparent" fo:color="#000000"/>
    </style:style>
    <style:style style:name="T57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00"/>
    </style:style>
    <style:style style:name="T58" style:family="text">
      <style:text-properties fo:font-size="10.00pt" fo:font-weight="normal" fo:font-family="Verdana" style:font-family-asian="Verdana" style:font-family-complex="Verdana" fo:background-color="transparent" fo:color="#000000"/>
    </style:style>
    <style:style style:name="T59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00"/>
    </style:style>
    <style:style style:name="T60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00" fo:font-style="italic"/>
    </style:style>
    <style:style style:name="T61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00"/>
    </style:style>
    <style:style style:name="T62" style:family="text">
      <style:text-properties fo:font-size="10.00pt" fo:font-weight="normal" fo:font-family="Verdana" style:font-family-asian="Verdana" style:font-family-complex="Verdana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0.00pt" fo:font-weight="normal" fo:font-family="Verdana" style:font-family-asian="Verdana" style:font-family-complex="Verdana" fo:background-color="transparent" fo:color="#000000"/>
    </style:style>
    <style:style style:name="T6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" style:family="text">
      <style:text-properties fo:font-size="10.00pt" fo:font-weight="normal" fo:font-family="Verdana" style:font-family-asian="Verdana" style:font-family-complex="Verdana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0.00pt" fo:font-weight="normal" fo:font-family="Verdana" style:font-family-asian="Verdana" style:font-family-complex="Verdana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normal" fo:font-family="Verdana" style:font-family-asian="Verdana" style:font-family-complex="Verdana" fo:background-color="transparent" fo:color="#000000"/>
    </style:style>
    <style:style style:name="T83" style:family="text">
      <style:text-properties fo:font-size="10.00pt" fo:font-weight="normal" fo:font-family="Verdana" style:font-family-asian="Verdana" style:font-family-complex="Verdana" fo:background-color="transparent" style:use-window-font-color="true" fo:font-style="italic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7.00pt" fo:font-weight="normal" fo:font-family="Verdana" style:font-family-asian="Verdana" style:font-family-complex="Verdana" fo:background-color="transparent" fo:color="#000000" fo:font-style="italic"/>
    </style:style>
    <style:style style:name="P1" style:family="paragraph">
      <style:paragraph-properties fo:line-height="100.00%" fo:text-align="center" fo:margin-top="12.00pt" fo:margin-bottom="3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 fo:margin-top="12.00pt" fo:margin-bottom="6.00pt"/>
    </style:style>
    <style:style style:name="P5" style:family="paragraph">
      <style:paragraph-properties fo:line-height="120.00%" fo:text-align="center" fo:margin-bottom="7.00pt"/>
    </style:style>
    <style:style style:name="P6" style:family="paragraph">
      <style:paragraph-properties fo:line-height="100.00%" fo:text-align="center" fo:margin-top="3.00pt"/>
    </style:style>
    <style:style style:name="P7" style:family="paragraph">
      <style:paragraph-properties fo:line-height="150.00%" fo:text-align="justify">
        <style:tab-stops>
          <style:tab-stop style:position="0.00pt"/>
          <style:tab-stop style:position="70.90pt"/>
          <style:tab-stop style:position="141.75pt"/>
          <style:tab-stop style:position="212.60pt"/>
          <style:tab-stop style:position="301.60pt"/>
          <style:tab-stop style:position="332.60pt"/>
        </style:tab-stops>
      </style:paragraph-properties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50.00%" fo:text-align="left" fo:margin-left="-18.00pt" fo:text-indent="18.00pt"/>
    </style:style>
    <style:style style:name="P9" style:family="paragraph">
      <style:paragraph-properties fo:line-height="150.00%" fo:text-align="justify"/>
    </style:style>
    <style:style style:name="P10" style:family="paragraph">
      <style:paragraph-properties fo:line-height="150.00%" fo:text-align="left"/>
    </style:style>
    <style:style style:name="P11" style:family="paragraph">
      <style:paragraph-properties fo:line-height="150.00%" fo:text-align="justify"/>
    </style:style>
    <style:style style:name="P12" style:family="paragraph">
      <style:paragraph-properties fo:line-height="100.00%" fo:text-align="center" fo:margin-left="2.75pt" fo:text-indent="-2.75pt">
        <style:tab-stops>
          <style:tab-stop style:position="479.40p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center" fo:margin-left="2.75pt" fo:text-indent="-2.75pt">
        <style:tab-stops>
          <style:tab-stop style:position="479.40pt"/>
        </style:tab-stops>
      </style:paragraph-properties>
    </style:style>
    <style:style style:name="P15" style:family="paragraph">
      <style:paragraph-properties fo:line-height="100.00%" fo:text-align="center" fo:margin-left="2.75pt" fo:text-indent="-2.75pt">
        <style:tab-stops>
          <style:tab-stop style:position="69.40pt"/>
          <style:tab-stop style:position="3286.95pt" style:type="right"/>
          <style:tab-stop style:position="421118.90pt" style:type="right"/>
          <style:tab-stop style:position="1622.85pt"/>
          <style:tab-stop style:position="55.90pt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center" fo:margin-left="2.75pt" fo:text-indent="-2.75pt">
        <style:tab-stops>
          <style:tab-stop style:position="69.40pt"/>
          <style:tab-stop style:position="3286.95pt" style:type="right"/>
          <style:tab-stop style:position="421118.90pt" style:type="right"/>
          <style:tab-stop style:position="1622.85pt"/>
          <style:tab-stop style:position="55.90pt"/>
        </style:tab-stops>
      </style:paragraph-properties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center" fo:margin-left="2.75pt" fo:text-indent="-2.75pt">
        <style:tab-stops>
          <style:tab-stop style:position="69.40pt"/>
          <style:tab-stop style:position="3286.95pt" style:type="right"/>
          <style:tab-stop style:position="421118.90pt" style:type="right"/>
          <style:tab-stop style:position="1622.85pt"/>
          <style:tab-stop style:position="55.90p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50.00%" fo:text-align="justify"/>
    </style:style>
    <text:list-style style:name="L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" style:family="paragraph">
      <style:paragraph-properties fo:line-height="150.00%" fo:text-align="justify" fo:margin-left="-1.00pt" fo:text-indent="1.00pt">
        <style:tab-stops>
          <style:tab-stop style:position="17.25pt"/>
          <style:tab-stop style:position="88.50pt"/>
        </style:tab-stops>
      </style:paragraph-properties>
    </style:style>
    <style:style style:name="P24" style:family="paragraph">
      <style:paragraph-properties fo:line-height="150.00%" fo:text-align="justify" fo:margin-left="-1.00pt" fo:text-indent="1.00pt">
        <style:tab-stops>
          <style:tab-stop style:position="19.50pt"/>
        </style:tab-stops>
      </style:paragraph-properties>
    </style:style>
    <style:style style:name="P25" style:family="paragraph">
      <style:paragraph-properties fo:line-height="150.00%" fo:text-align="justify" fo:margin-left="-1.00pt" fo:text-indent="1.00pt">
        <style:tab-stops>
          <style:tab-stop style:position="17.25pt"/>
        </style:tab-stops>
      </style:paragraph-properties>
    </style:style>
    <style:style style:name="P26" style:family="paragraph">
      <style:paragraph-properties fo:line-height="150.00%" fo:text-align="justify"/>
    </style:style>
    <style:style style:name="P27" style:family="paragraph">
      <style:paragraph-properties fo:line-height="150.00%" fo:text-align="center"/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50.00%" fo:text-align="justify" fo:margin-left="-18.00pt" fo:text-indent="18.00pt"/>
    </style:style>
    <style:style style:name="P29" style:family="paragraph">
      <style:paragraph-properties fo:line-height="150.00%" fo:text-align="justify"/>
    </style:style>
    <style:style style:name="P30" style:family="paragraph">
      <style:paragraph-properties fo:line-height="150.00%" fo:text-align="left"/>
    </style:style>
    <style:style style:name="P31" style:family="paragraph">
      <style:paragraph-properties fo:line-height="150.00%" fo:text-align="justify"/>
    </style:style>
    <style:style style:name="P32" style:family="paragraph">
      <style:paragraph-properties fo:line-height="150.00%" fo:text-align="left"/>
    </style:style>
    <style:style style:name="P33" style:family="paragraph">
      <style:paragraph-properties fo:line-height="150.00%" fo:text-align="justify"/>
    </style:style>
    <style:style style:name="P34" style:family="paragraph">
      <style:paragraph-properties fo:line-height="150.00%" fo:text-align="center" fo:margin-left="241.00pt" fo:text-indent="0.00pt">
        <style:tab-stops>
          <style:tab-stop style:position="35.40pt"/>
          <style:tab-stop style:position="70.90pt"/>
          <style:tab-stop style:position="141.75pt"/>
          <style:tab-stop style:position="212.60pt"/>
        </style:tab-stops>
      </style:paragraph-properties>
    </style:style>
    <style:style style:name="P35" style:family="paragraph">
      <style:paragraph-properties fo:line-height="150.00%" fo:text-align="justify"/>
    </style:style>
    <style:style style:name="TableColumn0100" style:family="table-column">
      <style:table-column-properties style:column-width="1.002083in"/>
    </style:style>
    <style:style style:name="TableColumn0101" style:family="table-column">
      <style:table-column-properties style:column-width="0.814583in"/>
    </style:style>
    <style:style style:name="TableColumn0102" style:family="table-column">
      <style:table-column-properties style:column-width="2.329861in"/>
    </style:style>
    <style:style style:name="TableColumn0103" style:family="table-column">
      <style:table-column-properties style:column-width="1.313194in"/>
    </style:style>
    <style:style style:name="TableColumn0104" style:family="table-column">
      <style:table-column-properties style:column-width="1.236806in"/>
    </style:style>
    <style:style style:name="Table01" style:family="table">
      <style:table-properties style:width="6.696528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1389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104" style:family="table-cell">
      <style:table-cell-properties fo:border-top="0.000694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1389in solid #000000" fo:border-right="0.000694in solid #000000" fo:border-bottom="0.001389in solid #000000" fo:padding-left="0.038194in" fo:padding-right="0.038194in" fo:vertical-align="top" fo:background-color="#ffffff"/>
    </style:style>
    <style:style style:name="TableCell010204" style:family="table-cell">
      <style:table-cell-properties fo:border-top="0.000694in solid #000000" fo:border-left="0.001389in solid #000000" fo:border-right="0.001389in solid #000000" fo:border-bottom="0.001389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UNIONE TERRE DI PIANURA</text:span></text:p>
      <text:p text:style-name="P1"><text:span text:style-name="T3">Provincia di Bologna</text:span><text:span text:style-name="T4"><text:s/></text:span></text:p>
      <text:p text:style-name="P2"><text:span text:style-name="T5"/></text:p>
      <text:p text:style-name="P3"><text:span text:style-name="T5"/></text:p>
      <text:p text:style-name="P3"><text:span text:style-name="T6">PARERE N. 16 DEL 10/11/2020</text:span></text:p>
      <text:p text:style-name="P3"><text:span text:style-name="T7"/></text:p>
      <text:p text:style-name="P4"><text:span text:style-name="T8">RELAZIONE DELL’ORGANO DI REVISIONE</text:span></text:p>
      <text:p text:style-name="P4"><text:span text:style-name="T8"><text:s/>SULLA PROPOSTA DI DELIBERAZIONE CONSILIARE</text:span></text:p>
      <text:p text:style-name="P4"><text:span text:style-name="T8">E SULLO SCHEMA DI BILANCIO CONSOLIDATO 2019 </text:span></text:p>
      <text:p text:style-name="P5"><text:span text:style-name="T9"/></text:p>
      <text:p text:style-name="P6"><text:span text:style-name="T10">IL REVISORE UNICO</text:span></text:p>
      <text:p text:style-name="P6"><text:span text:style-name="T11"/></text:p>
      <text:p text:style-name="P7"><text:span text:style-name="T12">Il sottoscritto Paolo Orsatti, Revisore dei Conti dell’Unione Terre di Pianura per il triennio 2019<text:s/></text:span><text:span text:style-name="T13">–</text:span><text:span text:style-name="T14"><text:s/>2021 nominato con delibera n. 8 del Consiglio dell</text:span><text:span text:style-name="T15">’</text:span><text:span text:style-name="T16">Unione in data 11 aprile 2019, nell’ambito delle funzioni attribuite dall’art. 239 del TU 267/2000 e seguenti,<text:s/></text:span><text:span text:style-name="T17">in ottemperanza degli obblighi di cui al D.Lgs. 267/2000</text:span><text:span text:style-name="T18">, ha ricevuto in data 10/11/2020 lo schema di Bilancio Consolidato per l'esercizio 2019 approvato con delibera della Giunta dell’Unione n. 55 del 10/11/2020, composto dai seguenti documenti:</text:span></text:p>
      <text:list text:style-name="L8">
        <text:list-item>
          <text:p text:style-name="P8"><text:span text:style-name="T19">Stato Patrimoniale consolidato;</text:span></text:p>
        </text:list-item>
        <text:list-item>
          <text:p text:style-name="P8"><text:span text:style-name="T19">Conto Economico consolidato;</text:span></text:p>
        </text:list-item>
        <text:list-item>
          <text:p text:style-name="P8"><text:span text:style-name="T19">Relazione sulla gestione e nota integrativa</text:span></text:p>
        </text:list-item>
      </text:list>
      <text:p text:style-name="P9"><text:span text:style-name="T19">per esprimere il proprio parere in merito.</text:span></text:p>
      <text:p text:style-name="P10"><text:span text:style-name="T20"/></text:p>
      <text:p text:style-name="P11"><text:span text:style-name="T21">I riferimenti normativi sono contenuti nel D.Lgs. n. 118 del 23 giugno 2011 e definiscono i criteri di armonizzazione dei sistemi contabili e degli Schemi di Bilancio delle amministrazioni pubbliche territoriali; i principi contabili sul Bilancio Consolidato (allegato<text:s/></text:span><text:span text:style-name="T22">4/4</text:span><text:span text:style-name="T23">), gli Schemi di Bilancio (allegato 11). </text:span></text:p>
      <text:p text:style-name="P11"><text:span text:style-name="T23">L'art. 11-bis del D.Lgs. 118/2011, così come modificato dal D.Lgs. n.126 del 10.08.2014, prevede che gli enti di cui all'articolo 1, comma 1, redigano il Bilancio Consolidato con i propri enti ed organismi strumentali, aziende, società controllate e partecipate, secondo le modalità ed i criteri individuati nel principio applicato del Bilancio Consolidato di cui all'allegato n. 4/4. </text:span></text:p>
      <text:p text:style-name="P11"><text:span text:style-name="T24"/></text:p>
      <text:p text:style-name="P11"><text:span text:style-name="T25">Il termine per l'approvazione del Bilancio Consolidato è fissato al 30 novembre 2020, così come disposto dall’art. 110 del DL n. 34/2020 che, in ragione delle difficoltà create dalla pandemia in atto, ha modificato il termine di approvazione per la sola annualità 2019;</text:span></text:p>
      <text:p text:style-name="P11"><text:span text:style-name="T26"/></text:p>
      <text:p text:style-name="P11"><text:span text:style-name="T27">Come previsto dal principio contabile relativo al Bilancio Consolidato e recepito nella deliberazione di Giunta n. 38 del 27/07/2020, l'area di consolidamento per l'esercizio 2019 è rappresentata dai seguenti organismi/enti/società, per le cui definizioni si rimanda al principio contabile applicato concernente il Bilancio Consolidato all. 4/4 del<text:s text:c="2"/>D. Lgs. 118/2011 e s.m.i.:</text:span></text:p>
      <text:p text:style-name="P11"><text:span text:style-name="T28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 table:number-columns-spanned="5">
            <text:p text:style-name="P13"><text:span text:style-name="T29">GRUPPO AMMINISTRAZIONE PUBBLICA OGGETTO DI CONSOLIDAMENTO NEL BILANCIO CONSOLIDATO 2019</text:span><text:span text:style-name="T30">–</text:span><text:span text:style-name="T31"><text:s/>Elenco n. 2</text:span><text:span text:style-name="T32"/></text:p>
          </table:table-cell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16"><text:span text:style-name="T33">Ragione sociale Società Partecipata</text:span><text:span text:style-name="T34"/></text:p>
          </table:table-cell>
          <table:table-cell table:style-name="TableCell010101">
            <text:p text:style-name="P16"><text:span text:style-name="T35">Quota posseduta</text:span><text:span text:style-name="T36"/></text:p>
          </table:table-cell>
          <table:table-cell table:style-name="TableCell010102">
            <text:p text:style-name="P16"><text:span text:style-name="T37">Attività</text:span><text:span text:style-name="T38"/></text:p>
          </table:table-cell>
          <table:table-cell table:style-name="TableCell010103">
            <text:p text:style-name="P16"><text:span text:style-name="T39">Affidamento servizi per l’anno 2019</text:span><text:span text:style-name="T40"/></text:p>
          </table:table-cell>
          <table:table-cell table:style-name="TableCell010104">
            <text:p text:style-name="P16"><text:span text:style-name="T41">Rilevanza </text:span></text:p>
            <text:p text:style-name="P16"><text:span text:style-name="T42">(rilevante/non rilevante)</text:span><text:span text:style-name="T43"/></text:p>
          </table:table-cell>
        </table:table-row>
        <table:table-row table:style-name="TableRow0102">
          <table:table-cell table:style-name="TableCell010200">
            <text:p text:style-name="P18"><text:span text:style-name="T44">Lepida S.c.p.A.</text:span><text:span text:style-name="T45"/></text:p>
          </table:table-cell>
          <table:table-cell table:style-name="TableCell010201">
            <text:p text:style-name="P18"><text:span text:style-name="T46">0,0014%</text:span><text:span text:style-name="T47"/></text:p>
          </table:table-cell>
          <table:table-cell table:style-name="TableCell010202">
            <text:p text:style-name="P18"><text:span text:style-name="T48">Realizzazione, gestione e fornitura di servizi di connettività della rete regionale a banda larga delle PP.AA.</text:span><text:span text:style-name="T49"/></text:p>
          </table:table-cell>
          <table:table-cell table:style-name="TableCell010203">
            <text:p text:style-name="P19"><text:span text:style-name="T50">sì</text:span><text:span text:style-name="T51"/></text:p>
          </table:table-cell>
          <table:table-cell table:style-name="TableCell010204">
            <text:p text:style-name="P19"><text:span text:style-name="T52">rilevante</text:span><text:span text:style-name="T53"/></text:p>
          </table:table-cell>
        </table:table-row>
      </table:table>
      <text:p text:style-name="P21"><text:span text:style-name="T53"/></text:p>
      <text:p text:style-name="P21"><text:span text:style-name="T53"/></text:p>
      <text:p text:style-name="P22"><text:span text:style-name="T54">Preso atto che la redazione del Bilancio Consolidato è avvenuto attraverso le tre seguenti fasi: </text:span></text:p>
      <text:list text:style-name="L23">
        <text:list-item>
          <text:p text:style-name="P23"><text:span text:style-name="T55">aggregazione delle attività, delle passività, dei componenti positivi e negativi di reddito</text:span><text:span text:style-name="T56"><text:s/>della capogruppo con i corrispondenti valori delle imprese controllate rientranti nell'area di consolidamento; </text:span></text:p>
        </text:list-item>
        <text:list-item>
          <text:p text:style-name="P24"><text:span text:style-name="T57">eliminazione del valore delle partecipazioni della capogruppo nelle controllate</text:span><text:span text:style-name="T58">, unitamente al patrimonio netto di queste ultime: dall’analisi dei dati da consolidare, vista l’irrilevanza degli elementi patrimoniali, è emersa la convenienza di non procedere alla elisione dei valori, considerando quindi tutti i valori con consolidamento proporzionale;</text:span></text:p>
        </text:list-item>
        <text:list-item>
          <text:p text:style-name="P25"><text:span text:style-name="T59">eliminazione dei valori (patrimoniali, finanziari, reddituali) derivanti da operazioni tra le società del gruppo (</text:span><text:span text:style-name="T60">infragruppo</text:span><text:span text:style-name="T61">)</text:span><text:span text:style-name="T62">: dall’analisi dei dati da consolidare, vista l’irrilevanza degli elementi patrimoniali ed economici, è emersa la convenienza di non procedere alla elisione dei valori, considerando quindi tutti i valori con consolidamento proporzionale; </text:span></text:p>
        </text:list-item>
      </text:list>
      <text:p text:style-name="P26"><text:span text:style-name="T63"/></text:p>
      <text:p text:style-name="P26"><text:span text:style-name="T64">Esaminati gli schemi di Bilancio Consolidato composto dallo<text:s/></text:span><text:span text:style-name="T65">Stato patrimoniale, Conto economico e Relazione sulla gestione consolidata contenente la nota integrativa e preso atto che il<text:s/></text:span><text:span text:style-name="T66">risultato economico consolidato è pari a € 24.255,62;</text:span></text:p>
      <text:p text:style-name="P26"><text:span text:style-name="T67"/></text:p>
      <text:p text:style-name="P26"><text:span text:style-name="T68">Vista la Relazione sulla gestione che illustra i principali risultati dell’esercizio, fornendo dettagli sui principi adottati e sulla gestione caratteristica, finanziaria e straordinaria del Bilancio Consolidato e include anche la nota integrativa;</text:span></text:p>
      <text:p text:style-name="P26"><text:span text:style-name="T69"/></text:p>
      <text:p text:style-name="P26"><text:span text:style-name="T70">Considerato che il documento, definito e descritto il perimetro di consolidamento e le procedure per arrivare al consolidamento, illustra dettagliatamente i criteri di valutazione utilizzati per la redazione del Bilancio Consolidato e che hanno portato ai risultati della gestione consolidata;</text:span></text:p>
      <text:p text:style-name="P26"><text:span text:style-name="T71"/></text:p>
      <text:p text:style-name="P26"><text:span text:style-name="T72">Il Revisore Unico, per quanto fin qui argomentato,</text:span></text:p>
      <text:p text:style-name="P26"><text:span text:style-name="T73"/></text:p>
      <text:p text:style-name="P27"><text:span text:style-name="T74">RILEVA CHE</text:span></text:p>
      <text:p text:style-name="P27"><text:span text:style-name="T75"/></text:p>
      <text:list text:style-name="L28">
        <text:list-item>
          <text:p text:style-name="P28"><text:span text:style-name="T76">il Bilancio Consolidato 2019 dell’Unione Terre di Pianura è stato redatto secondo gli schemi previsti dall’allegato n. 11 al D.Lgs. n. 118/2011 e la Relazione sulla gestione consolidata comprensiva della Nota Integrativa contiene le informazioni richieste dalla legge;</text:span></text:p>
        </text:list-item>
        <text:list-item>
          <text:p text:style-name="P28"><text:span text:style-name="T76">l’area di consolidamento risulta correttamente determinata;</text:span></text:p>
        </text:list-item>
        <text:list-item>
          <text:p text:style-name="P28"><text:span text:style-name="T76">la procedura di consolidamento risulta complessivamente conforme al principio contabile applicato di cui all’allegato n. 4/4 al D.Lgs. n.118/2011, ai principi contabili generali civilistici ed a quelli emanati dall’Organismo Nazionale di Contabilità (OIC);</text:span></text:p>
        </text:list-item>
        <text:list-item>
          <text:p text:style-name="P28"><text:span text:style-name="T76">il Bilancio Consolidato 2019 dell’Unione Terre di Pianura rappresenta in modo veritiero e corretto la reale consistenza economica, patrimoniale e finanziaria dell’intero Gruppo Amministrazione Pubblica.</text:span></text:p>
        </text:list-item>
      </text:list>
      <text:p text:style-name="P29"><text:span text:style-name="T77"/></text:p>
      <text:p text:style-name="P29"><text:span text:style-name="T78">Ai sensi dell’articolo 9 del decreto legge 113/2016, in caso di tardiva approvazione del Bilancio di previsione, rendiconto e consolidato o di tardivo invio dei dati alla banca dati unitaria delle amministrazioni pubbliche entro 30 giorni dalla loro approvazione l’Ente è soggetto alla sanzione del divieto di assumere personale, mentre non è previsto lo scioglimento del Consiglio. Il Revisore Unico raccomanda pertanto di adempiere all’invio dei dati alla BDAP nei termini di legge.</text:span></text:p>
      <text:p text:style-name="P30"><text:span text:style-name="T79"/></text:p>
      <text:p text:style-name="P31"><text:span text:style-name="T80">L’Organo di Revisione, per quanto esposto ed illustrato nella presente relazione, redatta ai sensi dell’articolo 239, comma 1 lett. d-bis) del D.Lgs. n. 267/2000 esprime parere favorevole sulla proposta di deliberazione di approvazione del Bilancio Consolidato 2019 del Gruppo amministrazione pubblica dell’Unione Terre di Pianura.</text:span></text:p>
      <text:p text:style-name="P32"><text:span text:style-name="T81"/></text:p>
      <text:p text:style-name="P33"><text:span text:style-name="T82"><text:tab/><text:tab/><text:tab/><text:tab/><text:tab/><text:tab/><text:tab/><text:tab/><text:tab/><text:tab/><text:tab/><text:tab/>L’ORGANO DI REVISIONE CONTABILE </text:span></text:p>
      <text:p text:style-name="P33"><text:span text:style-name="T82"><text:s text:c="18"/></text:span><text:span text:style-name="T83">Dott. Paolo Orsatti</text:span></text:p>
      <text:p text:style-name="P34"><text:span text:style-name="T84"/></text:p>
      <text:p text:style-name="P35"><text:span text:style-name="T85">(*) Documento informatico sottoscritto digitalmente ai sensi dell’ art. 21 del D.Lgs. n. 82/2005 e s.m.i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