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6pt" fo:letter-spacing="0.035cm" fo:language="it" fo:country="IT" officeooo:paragraph-rsid="0001e593" style:font-name-asian="Times New Roman" style:font-size-asian="5.25pt" style:font-name-complex="Arial" style:font-size-complex="6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fo:letter-spacing="0.035cm" fo:language="it" fo:country="IT" officeooo:paragraph-rsid="0001e593" style:font-name-asian="Times New Roman" style:font-size-asian="11pt" style:font-name-complex="Arial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1e593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officeooo:paragraph-rsid="0001e593" style:font-size-asian="11pt" style:font-name-complex="Arial" style:font-size-complex="11pt"/>
    </style:style>
    <style:style style:name="P5" style:family="paragraph" style:parent-style-name="Standard">
      <style:text-properties style:font-name="Arial" fo:font-size="11pt" officeooo:paragraph-rsid="0001e593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normal" officeooo:rsid="0026dcf9" officeooo:paragraph-rsid="0001e593" fo:background-color="transparent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paragraph-rsid="0001e593" style:font-name-asian="Wingdings" style:font-size-asian="11pt" style:font-name-complex="Arial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officeooo:paragraph-rsid="0001e593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6pt" officeooo:paragraph-rsid="0001e593" style:font-size-asian="5.25pt" style:font-name-complex="Arial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6pt" officeooo:rsid="001e9c11" officeooo:paragraph-rsid="0001e593" style:font-name-asian="Wingdings" style:font-size-asian="5.25pt" style:font-name-complex="Arial" style:font-size-complex="6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4pt" officeooo:paragraph-rsid="0001e593" style:font-size-asian="3.5pt" style:font-name-complex="Arial" style:font-size-complex="4pt"/>
    </style:style>
    <style:style style:name="P12" style:family="paragraph" style:parent-style-name="Standard">
      <style:paragraph-properties fo:text-align="justify" style:justify-single-word="false"/>
      <style:text-properties officeooo:paragraph-rsid="0001e593"/>
    </style:style>
    <style:style style:name="P13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officeooo:paragraph-rsid="0001e593"/>
    </style:style>
    <style:style style:name="P14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style:font-name="Arial" fo:font-size="11pt" fo:font-weight="bold" officeooo:paragraph-rsid="0001e593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style:font-name="Arial" fo:font-size="11pt" fo:font-weight="bold" officeooo:paragraph-rsid="0001e593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2.487cm" fo:margin-right="0cm" fo:text-align="start" style:justify-single-word="false" fo:text-indent="-2.487cm" style:auto-text-indent="false"/>
      <style:text-properties style:font-name="Arial" fo:font-size="11pt" fo:font-weight="bold" officeooo:paragraph-rsid="0001e593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style:font-name="Arial" fo:font-size="11pt" officeooo:paragraph-rsid="0001e593" style:font-size-asian="11pt" style:font-name-complex="Arial" style:font-size-complex="11pt"/>
    </style:style>
    <style:style style:name="P18" style:family="paragraph" style:parent-style-name="Standard">
      <style:paragraph-properties fo:margin-left="2.487cm" fo:margin-right="0cm" fo:text-align="center" style:justify-single-word="false" fo:text-indent="-2.487cm" style:auto-text-indent="false"/>
      <style:text-properties style:font-name="Arial" fo:font-size="11pt" officeooo:paragraph-rsid="0001e593" style:font-size-asian="11pt" style:font-name-complex="Arial" style:font-size-complex="11pt"/>
    </style:style>
    <style:style style:name="P19" style:family="paragraph" style:parent-style-name="Standard">
      <style:paragraph-properties fo:margin-left="2.487cm" fo:margin-right="0cm" fo:text-align="start" style:justify-single-word="false" fo:text-indent="-2.487cm" style:auto-text-indent="false"/>
      <style:text-properties style:font-name="Arial" fo:font-size="6pt" fo:font-weight="normal" officeooo:paragraph-rsid="0001e593" style:font-size-asian="5.25pt" style:font-weight-asian="normal" style:font-name-complex="Arial" style:font-size-complex="6pt" style:font-weight-complex="normal"/>
    </style:style>
    <style:style style:name="P20" style:family="paragraph" style:parent-style-name="Standard">
      <style:paragraph-properties fo:margin-left="2.487cm" fo:margin-right="0cm" fo:text-align="start" style:justify-single-word="false" fo:text-indent="-2.487cm" style:auto-text-indent="false"/>
      <style:text-properties fo:font-weight="normal" officeooo:paragraph-rsid="0001e593" style:font-weight-asian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01e593" style:font-size-asian="11pt" style:font-name-complex="Arial" style:font-size-complex="11pt"/>
    </style:style>
    <style:style style:name="P22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Arial" fo:font-size="11pt" fo:letter-spacing="0.035cm" officeooo:paragraph-rsid="0001e593" style:font-size-asian="11pt" style:font-name-complex="Arial" style:font-size-complex="11pt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officeooo:paragraph-rsid="0001e593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Arial" fo:font-size="11pt" fo:letter-spacing="0.035cm" officeooo:paragraph-rsid="0001e593" style:font-size-asian="11pt" style:font-name-complex="Arial" style:font-size-complex="11p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.7cm" style:auto-text-indent="false" fo:background-color="transparent" style:writing-mode="lr-tb"/>
      <style:text-properties style:font-name="Arial" fo:font-size="6pt" fo:letter-spacing="0.035cm" officeooo:paragraph-rsid="0001e593" style:font-size-asian="5.25pt" style:font-name-complex="Arial" style:font-size-complex="6pt" fo:hyphenate="false" fo:hyphenation-remain-char-count="2" fo:hyphenation-push-char-count="2" loext:hyphenation-no-caps="false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7cm" style:auto-text-indent="false" style:page-number="auto" fo:background-color="transparent" style:writing-mode="lr-tb"/>
      <style:text-properties style:font-name="Arial" fo:font-size="11pt" fo:letter-spacing="0.035cm" officeooo:paragraph-rsid="0001e593" style:font-size-asian="11pt" style:font-name-complex="Arial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use-window-font-color="true" style:font-name="Arial" fo:font-size="11pt" fo:language="it" fo:country="IT" officeooo:paragraph-rsid="0001e593" style:font-name-asian="Times New Roman" style:font-size-asian="11pt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.7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Arial" fo:font-size="11pt" fo:language="it" fo:country="IT" officeooo:paragraph-rsid="0001e593" style:font-name-asian="Times New Roman" style:font-size-asian="11pt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01e593"/>
    </style:style>
    <style:style style:name="P30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officeooo:paragraph-rsid="0001e593"/>
    </style:style>
    <style:style style:name="P31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use-window-font-color="true" style:font-name="Arial" fo:font-size="11pt" fo:language="it" fo:country="IT" officeooo:paragraph-rsid="0001e593" style:font-name-asian="Times New Roman" style:font-size-asian="11pt" style:font-name-complex="Arial" style:font-size-complex="11pt" style:language-complex="ar" style:country-complex="SA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Arial" fo:font-size="11pt" fo:language="it" fo:country="IT" officeooo:paragraph-rsid="0001e593" style:font-name-asian="Times New Roman" style:font-size-asian="11pt" style:font-name-complex="Arial" style:font-size-complex="11pt" style:language-complex="ar" style:country-complex="SA"/>
    </style:style>
    <style:style style:name="P33" style:family="paragraph" style:parent-style-name="Standard">
      <style:paragraph-properties fo:margin-left="0.635cm" fo:margin-right="0cm" fo:text-indent="0cm" style:auto-text-indent="false"/>
      <style:text-properties style:use-window-font-color="true" style:font-name="Arial" fo:font-size="11pt" fo:letter-spacing="0.035cm" fo:language="it" fo:country="IT" officeooo:paragraph-rsid="0001e593" style:font-name-asian="Times New Roman" style:font-size-asian="11pt" style:font-name-complex="Arial" style:font-size-complex="11pt" style:language-complex="ar" style:country-complex="SA"/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style:use-window-font-color="true" style:font-name="Arial" fo:font-size="6pt" fo:letter-spacing="0.035cm" fo:language="it" fo:country="IT" officeooo:paragraph-rsid="0001e593" style:font-name-asian="Times New Roman" style:font-size-asian="5.25pt" style:font-name-complex="Arial" style:font-size-complex="6pt" style:language-complex="ar" style:country-complex="SA"/>
    </style:style>
    <style:style style:name="P35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Arial" fo:font-size="11pt" fo:letter-spacing="0.035cm" fo:language="it" fo:country="IT" officeooo:paragraph-rsid="0001e593" style:font-name-asian="Times New Roman" style:font-size-asian="11pt" style:font-name-complex="Arial" style:font-size-complex="11pt" style:language-complex="ar" style:country-complex="SA"/>
    </style:style>
    <style:style style:name="P36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Arial" fo:font-size="6pt" fo:letter-spacing="0.035cm" fo:language="it" fo:country="IT" officeooo:paragraph-rsid="0001e593" style:font-name-asian="Times New Roman" style:font-size-asian="5.25pt" style:font-name-complex="Arial" style:font-size-complex="6pt" style:language-complex="ar" style:country-complex="SA"/>
    </style:style>
    <style:style style:name="P37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" fo:font-size="11pt" officeooo:paragraph-rsid="0001e593" style:font-size-asian="11pt" style:font-name-complex="Arial" style:font-size-complex="11pt"/>
    </style:style>
    <style:style style:name="P38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officeooo:rsid="001e9c11" officeooo:paragraph-rsid="0001e593"/>
    </style:style>
    <style:style style:name="P39" style:family="paragraph" style:parent-style-name="Standard">
      <style:paragraph-properties fo:margin-left="0.635cm" fo:margin-right="0cm" fo:text-indent="-0.635cm" style:auto-text-indent="false"/>
      <style:text-properties officeooo:paragraph-rsid="0001e593"/>
    </style:style>
    <style:style style:name="P40" style:family="paragraph" style:parent-style-name="Standard">
      <style:paragraph-properties fo:margin-left="1.27cm" fo:margin-right="0cm" fo:margin-top="0cm" fo:margin-bottom="0.212cm" loext:contextual-spacing="false" fo:text-align="justify" style:justify-single-word="false" fo:text-indent="-1.27cm" style:auto-text-indent="false"/>
      <style:text-properties officeooo:paragraph-rsid="0001e593"/>
    </style:style>
    <style:style style:name="P41" style:family="paragraph" style:parent-style-name="Standard">
      <style:paragraph-properties fo:margin-left="10.502cm" fo:margin-right="0cm" fo:text-align="justify" style:justify-single-word="false" fo:text-indent="0cm" style:auto-text-indent="false"/>
      <style:text-properties style:font-name="Arial" fo:font-size="11pt" fo:letter-spacing="0.035cm" officeooo:paragraph-rsid="0001e593" style:font-name-asian="Wingdings" style:font-size-asian="11pt" style:font-name-complex="Arial" style:font-size-complex="11pt"/>
    </style:style>
    <style:style style:name="P42" style:family="paragraph" style:parent-style-name="Standard">
      <style:paragraph-properties fo:margin-left="2.499cm" fo:margin-right="0cm" fo:text-align="start" style:justify-single-word="false" fo:orphans="2" fo:widows="2" fo:hyphenation-ladder-count="no-limit" fo:text-indent="0cm" style:auto-text-indent="false" style:writing-mode="lr-tb"/>
      <style:text-properties officeooo:paragraph-rsid="0001e593" fo:hyphenate="false" fo:hyphenation-remain-char-count="2" fo:hyphenation-push-char-count="2" loext:hyphenation-no-caps="false"/>
    </style:style>
    <style:style style:name="P43" style:family="paragraph" style:parent-style-name="Punto_20_elenco_20_2" style:list-style-name="">
      <style:paragraph-properties fo:margin-left="9.991cm" fo:margin-right="0cm" fo:text-align="end" style:justify-single-word="false" fo:orphans="2" fo:widows="2" fo:text-indent="1.748cm" style:auto-text-indent="false"/>
      <style:text-properties officeooo:paragraph-rsid="0001e593" style:font-name-complex="Arial"/>
    </style:style>
    <style:style style:name="P44" style:family="paragraph" style:parent-style-name="Punto_20_elenco_20_2" style:list-style-name="">
      <style:paragraph-properties fo:margin-left="10.49cm" fo:margin-right="0cm" fo:text-align="end" style:justify-single-word="false" fo:orphans="2" fo:widows="2" fo:text-indent="1.249cm" style:auto-text-indent="false"/>
      <style:text-properties fo:font-weight="bold" officeooo:paragraph-rsid="0001e593" style:font-weight-asian="bold" style:font-name-complex="Arial"/>
    </style:style>
    <style:style style:name="P45" style:family="paragraph" style:parent-style-name="Punto_20_elenco_20_2" style:list-style-name="">
      <style:paragraph-properties fo:margin-left="0.998cm" fo:margin-right="0cm" fo:text-align="end" style:justify-single-word="false" fo:orphans="2" fo:widows="2" fo:text-indent="0cm" style:auto-text-indent="false"/>
      <style:text-properties fo:font-weight="bold" officeooo:paragraph-rsid="0001e593" style:font-weight-asian="bold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officeooo:rsid="000a0517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officeooo:rsid="00677c25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officeooo:rsid="0036b0ed" fo:background-color="transparent" loext:char-shading-value="0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officeooo:rsid="000a0517" fo:background-color="transparent" loext:char-shading-value="0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officeooo:rsid="0035ea87" fo:background-color="transparent" loext:char-shading-value="0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officeooo:rsid="00677c25" fo:background-color="transparent" loext:char-shading-value="0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9" style:family="text">
      <style:text-properties style:font-name="Arial" fo:font-size="11pt" fo:font-style="italic" style:text-underline-style="none" style:font-name-asian="Wingdings" style:font-size-asian="11pt" style:font-style-asian="italic" style:font-name-complex="Arial" style:font-size-complex="11pt" style:font-style-complex="italic"/>
    </style:style>
    <style:style style:name="T10" style:family="text">
      <style:text-properties style:font-name="Arial" fo:font-size="11pt" fo:font-style="italic" style:text-underline-style="solid" style:text-underline-width="auto" style:text-underline-color="font-color" style:font-name-asian="Wingdings" style:font-size-asian="11pt" style:font-style-asian="italic" style:font-name-complex="Arial" style:font-size-complex="11pt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officeooo:rsid="00323cd6" style:font-size-asian="11pt" style:font-name-complex="Arial" style:font-size-complex="11pt"/>
    </style:style>
    <style:style style:name="T13" style:family="text">
      <style:text-properties style:font-name="Arial" fo:font-size="11pt" officeooo:rsid="001faf84" style:font-size-asian="11pt" style:font-name-complex="Arial" style:font-size-complex="11pt"/>
    </style:style>
    <style:style style:name="T14" style:family="text">
      <style:text-properties style:font-name="Arial" fo:font-size="11pt" officeooo:rsid="00222795" style:font-size-asian="11pt" style:font-name-complex="Arial" style:font-size-complex="11pt"/>
    </style:style>
    <style:style style:name="T15" style:family="text">
      <style:text-properties style:font-name="Arial" fo:font-size="11pt" fo:letter-spacing="0.035cm" style:font-size-asian="11pt" style:font-name-complex="Arial" style:font-size-complex="11pt"/>
    </style:style>
    <style:style style:name="T16" style:family="text">
      <style:text-properties style:font-name="Arial" fo:font-size="11pt" fo:letter-spacing="0.035cm" officeooo:rsid="00323cd6" style:font-size-asian="11pt" style:font-name-complex="Arial" style:font-size-complex="11pt"/>
    </style:style>
    <style:style style:name="T17" style:family="text">
      <style:text-properties style:font-name="Arial" fo:font-size="11pt" fo:letter-spacing="0.035cm" officeooo:rsid="00184b5d" style:font-size-asian="11pt" style:font-name-complex="Arial" style:font-size-complex="11pt"/>
    </style:style>
    <style:style style:name="T18" style:family="text">
      <style:text-properties style:font-name="Arial" fo:font-size="11pt" style:font-name-asian="Wingdings" style:font-size-asian="11pt" style:font-name-complex="Arial" style:font-size-complex="11pt"/>
    </style:style>
    <style:style style:name="T19" style:family="text">
      <style:text-properties style:font-name="Arial" fo:font-size="11pt" officeooo:rsid="001e9c11" style:font-name-asian="Wingdings" style:font-size-asian="11pt" style:font-name-complex="Arial" style:font-size-complex="11pt"/>
    </style:style>
    <style:style style:name="T20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Arial" fo:font-size="9pt" officeooo:rsid="001e5a28" style:font-size-asian="9pt" style:font-name-complex="Arial" style:font-size-complex="9pt"/>
    </style:style>
    <style:style style:name="T22" style:family="text">
      <style:text-properties officeooo:rsid="0036b0ed" fo:background-color="transparent" loext:char-shading-value="0"/>
    </style:style>
    <style:style style:name="T23" style:family="text">
      <style:text-properties officeooo:rsid="0035ea87" fo:background-color="transparent" loext:char-shading-value="0"/>
    </style:style>
    <style:style style:name="T24" style:family="text">
      <style:text-properties officeooo:rsid="00677c25" fo:background-color="transparent" loext:char-shading-value="0"/>
    </style:style>
    <style:style style:name="T25" style:family="text">
      <style:text-properties officeooo:rsid="000a0517" fo:background-color="transparent" loext:char-shading-value="0"/>
    </style:style>
    <style:style style:name="T26" style:family="text">
      <style:text-properties officeooo:rsid="00677c25"/>
    </style:style>
    <style:style style:name="T27" style:family="text">
      <style:text-properties style:use-window-font-color="true" style:font-name="Arial" fo:font-size="11pt" fo:language="it" fo:country="IT" style:font-name-asian="Arial" style:font-size-asian="11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11pt" fo:language="it" fo:country="IT" style:font-name-asian="Times New Roman" style:font-size-asian="11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11pt" fo:language="it" fo:country="IT" officeooo:rsid="00323cd6" style:font-name-asian="Times New Roman" style:font-size-asian="11pt" style:font-name-complex="Arial" style:font-size-complex="11pt" style:language-complex="ar" style:country-complex="SA"/>
    </style:style>
    <style:style style:name="T30" style:family="text">
      <style:text-properties style:use-window-font-color="true" style:font-name="Arial" fo:font-size="11pt" fo:language="it" fo:country="IT" officeooo:rsid="006907c3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1" style:family="text">
      <style:text-properties style:use-window-font-color="true" style:font-name="Arial" fo:font-size="11pt" fo:letter-spacing="0.035cm" fo:language="it" fo:country="IT" style:font-name-asian="Times New Roman" style:font-size-asian="11pt" style:font-name-complex="Arial" style:font-size-complex="11pt" style:language-complex="ar" style:country-complex="SA"/>
    </style:style>
    <style:style style:name="T32" style:family="text">
      <style:text-properties fo:font-size="16pt" officeooo:rsid="001e9c11" style:font-size-asian="16pt" style:font-size-complex="16pt"/>
    </style:style>
    <style:style style:name="T33" style:family="text">
      <style:text-properties officeooo:rsid="00323cd6"/>
    </style:style>
    <style:style style:name="T34" style:family="text">
      <style:text-properties fo:color="#221f1f" style:font-name="Arial" fo:font-size="11pt" officeooo:rsid="001faf84" fo:background-color="#ffffff" loext:char-shading-value="0" style:font-size-asian="11pt" style:language-asian="zh" style:country-asian="CN" style:font-name-complex="Arial" style:font-size-complex="11pt" style:language-complex="hi" style:country-complex="IN"/>
    </style:style>
    <style:style style:name="T35" style:family="text">
      <style:text-properties fo:color="#221f1f" style:font-name="Arial" fo:font-size="11pt" officeooo:rsid="00212384" fo:background-color="#ffffff" loext:char-shading-value="0" style:font-size-asian="11pt" style:language-asian="zh" style:country-asian="CN" style:font-name-complex="Arial" style:font-size-complex="11pt" style:language-complex="hi" style:country-complex="IN"/>
    </style:style>
    <style:style style:name="T36" style:family="text">
      <style:text-properties fo:color="#221f1f" style:font-name="Arial" fo:font-size="11pt" officeooo:rsid="00222795" fo:background-color="#ffffff" loext:char-shading-value="0" style:font-size-asian="11pt" style:language-asian="zh" style:country-asian="CN" style:font-name-complex="Arial" style:font-size-complex="11pt" style:language-complex="hi" style:country-complex="IN"/>
    </style:style>
    <style:style style:name="T37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38" style:family="text">
      <style:text-properties fo:letter-spacing="0.035cm"/>
    </style:style>
    <style:style style:name="T39" style:family="text">
      <style:text-properties officeooo:rsid="000a05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chema di domanda da redigersi su carta semplice</text:p>
      <text:p text:style-name="P43"/>
      <text:p text:style-name="P44"/>
      <text:p text:style-name="P45">INVIO CON POSTA ELETTRONICA CERTIFICATA</text:p>
      <text:p text:style-name="P8">tdppersonale@cert.provincia.bo.it</text:p>
      <text:p text:style-name="P8"/>
      <text:p text:style-name="P13"><text:span text:style-name="T1">OGGETTO:<text:tab/></text:span><text:span text:style-name="T8">CANDIDATURA</text:span></text:p>
      <text:p text:style-name="P42"><text:span text:style-name="T1">AVVISO DI RICERCA DI PERSONALE, MEDIANTE MOBILITA’ ESTERNA, PER LA COPERTURA <text:s/>DI </text:span><text:span text:style-name="T4">N. </text:span><text:span text:style-name="T5">2</text:span><text:span text:style-name="T6"> </text:span><text:span text:style-name="T7">PO</text:span><text:span text:style-name="T1">ST</text:span><text:span text:style-name="T2">I</text:span><text:span text:style-name="T1"> DI “</text:span><text:span text:style-name="T2">ISTRUTTORE DIRETTIVO - ISPETTORE</text:span><text:span text:style-name="T3"> DI POLIZIA LOCALE”, CAT. </text:span><text:span text:style-name="T2">D</text:span><text:span text:style-name="T3"> PRESSO IL COMUNE DI </text:span><text:span text:style-name="T2">MALALBERGO</text:span></text:p>
      <text:p text:style-name="P14"/>
      <text:p text:style-name="P15"/>
      <text:p text:style-name="P13"><text:span text:style-name="T20">Il/La sottoscritto/a…</text:span><text:span text:style-name="T11">………………………………………………………………….…………………………..</text:span></text:p>
      <text:p text:style-name="P17"/>
      <text:p text:style-name="P17">Nato/a a ……………………………………………il ……..……………………………….</text:p>
      <text:p text:style-name="P17"/>
      <text:p text:style-name="P17">residente in …………………………..…………….Via ……….…………………………...……………………..</text:p>
      <text:p text:style-name="P13"/>
      <text:p text:style-name="P17">domiciliato <text:s/>in ……………………………………….Via ……….……………………………..…………………..</text:p>
      <text:p text:style-name="P21"/>
      <text:p text:style-name="P17">Recapito telefonico……………………………………………………………………………….…………………</text:p>
      <text:p text:style-name="P13"/>
      <text:p text:style-name="P20"><text:span text:style-name="T30">PEC </text:span><text:span text:style-name="T21">(alla quale saranno <text:s/>indirizzate le comunicazioni relative alla selezione)</text:span><text:span text:style-name="T11"> </text:span></text:p>
      <text:p text:style-name="P19"/>
      <text:p text:style-name="P16">……………………………………………<text:span text:style-name="T32">@</text:span>………………………………………………….…………………..</text:p>
      <text:p text:style-name="P17"/>
      <text:p text:style-name="P18">C H I E D E</text:p>
      <text:p text:style-name="P18"/>
      <text:p text:style-name="P3">di partecipare alla procedura di mobilità per eventuale copertura del posto indicato in oggetto.</text:p>
      <text:p text:style-name="P6"/>
      <text:p text:style-name="P3">A tal fine, ai sensi dell’art. 46 del DPR 28.12.2000 n. 445, sotto la propria responsabilità e consapevole delle sanzioni penali previste dagli artt. 483, 495 e 496 del Codice Penale,:</text:p>
      <text:p text:style-name="P4"/>
      <text:p text:style-name="P4">D I C H I A R A</text:p>
      <text:p text:style-name="P3"/>
      <text:p text:style-name="P3"/>
      <text:p text:style-name="P3"><text:span text:style-name="T33">1) <text:s/></text:span>Di avere preso visione dell’avviso di mobilità;</text:p>
      <text:p text:style-name="P3"/>
      <text:p text:style-name="P3"/>
      <text:p text:style-name="P23"><text:span text:style-name="T16">2</text:span><text:span text:style-name="T17">)<text:tab/></text:span><text:span text:style-name="T15">di essere in possesso del seguente titolo di studio</text:span></text:p>
      <text:p text:style-name="P22"/>
      <text:p text:style-name="P22"><text:s text:c="5"/>…………………………………………………………………………………………….</text:p>
      <text:p text:style-name="P24"/>
      <text:p text:style-name="P26">conseguito nell’anno scolastico/accademico <text:s/>…....…/…..…. con votazione ….……. <text:line-break/></text:p>
      <text:p text:style-name="P26">presso…………………………………………………………………………………….……….<text:line-break/></text:p>
      <text:p text:style-name="P24"/>
      <text:p text:style-name="P27"><text:span text:style-name="T33">3)<text:tab/></text:span>di appartenere alla categoria …...………..…. posizione economica…………………………</text:p>
      <text:p text:style-name="P28"><text:soft-page-break/>con il profilo giuridico di ………………………………………...…………………………………………….<text:line-break/></text:p>
      <text:p text:style-name="P29"><text:span text:style-name="T27"><text:s/>………………………………………………………………………………</text:span><text:span text:style-name="T28">..………………….......................</text:span></text:p>
      <text:p text:style-name="P31"/>
      <text:p text:style-name="P31">e di essere in servizio a tempo indeterminato in tale posizione a tutt’oggi presso</text:p>
      <text:p text:style-name="P31"/>
      <text:p text:style-name="P30"><text:span text:style-name="T27">…………………………………………………………………………</text:span><text:span text:style-name="T28">.………………………………………...</text:span></text:p>
      <text:p text:style-name="P32"/>
      <text:p text:style-name="P32"/>
      <text:p text:style-name="P39"><text:span text:style-name="T29">4</text:span><text:span text:style-name="T28">)<text:tab/></text:span><text:span text:style-name="T31">di essere in possesso dei seguenti ulteriori titoli di studio:</text:span></text:p>
      <text:p text:style-name="P35"><text:line-break/>Titolo di studio………………………………………………………………………………….</text:p>
      <text:p text:style-name="P36"/>
      <text:p text:style-name="P26">conseguito nell’anno scolastico/accademico <text:s/>…....…/…..…. con votazione ….……. </text:p>
      <text:p text:style-name="P25"/>
      <text:p text:style-name="P35"><text:tab/>presso…………………………………………………………………………………….……….</text:p>
      <text:p text:style-name="P1"/>
      <text:p text:style-name="P33">Titolo di studio………………………………………………………………………………………..</text:p>
      <text:p text:style-name="P34"/>
      <text:p text:style-name="P26">conseguito nell’anno scolastico/accademico <text:s/>…....…/…..…. con votazione ….……. </text:p>
      <text:p text:style-name="P25"/>
      <text:p text:style-name="P35"><text:tab/>presso…………………………………………………………………………………….……….</text:p>
      <text:p text:style-name="P2"/>
      <text:p text:style-name="P37"><text:span text:style-name="T33">5</text:span>)<text:tab/>di non avere procedimenti disciplinari, conclusi con sanzioni superiori al richiamo scritto, nel corso degli ultimi 24 mesi precedenti la data di pubblicazione dell’avviso di mobilità;</text:p>
      <text:p text:style-name="P37"/>
      <text:p text:style-name="P37"><text:span text:style-name="T33">6</text:span>) di non aver riportato condanne penali e di non aver procedimenti penali in corso;</text:p>
      <text:p text:style-name="P3"/>
      <text:p text:style-name="P37"><text:span text:style-name="T33">7</text:span>)<text:tab/>di, avere preso visione dell’avviso di selezione, e di indicare nel curriculum professionale, allegato, le attività effettivamente svolte all’interno dell’amministrazione e l’indicazione delle attività professionali e gli altri titoli di studio che ne permettano la valutazione come nel bando indicato</text:p>
      <text:p text:style-name="P37"/>
      <text:p text:style-name="P38"><text:span text:style-name="T12">8</text:span><text:span text:style-name="T11">) <text:s/></text:span><text:span text:style-name="T13">di aver letto l’</text:span><text:span text:style-name="T14">I</text:span><text:span text:style-name="T13">nformativa ai sensi dell’</text:span><text:span text:style-name="T34">art. 13 del D.Lgs. 196/2003 (“Codice Privacy”) e dell’art. 13 del Regolamento UE n. 2016/679 (“GDPR 2016/679”) e di essere consapevole che i dati personali comunicati con la presente e quelli riportati nei relativi allegati, sono </text:span><text:span text:style-name="T35">strettamente </text:span><text:span text:style-name="T34">necessari ai fini della partecipazione alla procedura selettiva e saranno trattati dal Titolare del trattamento, Unione Terre di Pianura, </text:span><text:span text:style-name="T35">con le modalità e le finalità </text:span><text:span text:style-name="T36">indicati nella citata Informativa.</text:span><text:span text:style-name="T34">.</text:span></text:p>
      <text:p text:style-name="P3"/>
      <text:p text:style-name="P9"/>
      <text:p text:style-name="P3">Allega alla presente domanda i seguenti documenti:</text:p>
      <text:p text:style-name="P11"/>
      <text:p text:style-name="P12"><text:span text:style-name="T37"></text:span><text:span text:style-name="T18"><text:tab/>curriculum professionale, completo delle indicazioni richieste nell’Avviso di mobilità </text:span><text:span text:style-name="T19">(obbligatorio)</text:span></text:p>
      <text:p text:style-name="P10"/>
      <text:p text:style-name="P12"><text:span text:style-name="T37"></text:span><text:span text:style-name="T18"><text:tab/>copia di un documento di identità </text:span><text:span text:style-name="T19">(obbligatorio)</text:span></text:p>
      <text:p text:style-name="P10"/>
      <text:p text:style-name="P40"><text:span text:style-name="T37"></text:span><text:span text:style-name="T18"><text:tab/>nulla osta al trasferimento rilasciato del proprio Ente </text:span><text:span text:style-name="T9">; </text:span><text:span text:style-name="T10">la mancanza del nulla osta non verrà considerata causa di esclusione, ma qualora venga allegato costituirà elemento di valutazione dei candidati</text:span></text:p>
      <text:p text:style-name="P7"/>
      <text:p text:style-name="P7"/>
      <text:p text:style-name="P7">Data…………………………… <text:s text:c="40"/><text:span text:style-name="T38"><text:s text:c="4"/>..........................................</text:span></text:p>
      <text:p text:style-name="P41">(Firma non autenticat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unto_20_elenco_20_2" style:display-name="Punto elenco 2" style:family="paragraph" style:parent-style-name="Standard" style:list-style-name="WW8Num5">
      <style:paragraph-properties fo:margin-left="0.998cm" fo:margin-right="0cm" fo:orphans="0" fo:widows="0" fo:text-indent="-0.499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style:num-prefix="·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1.2$Windows_X86_64 LibreOffice_project/4d224e95b98b138af42a64d84056446d09082932</meta:generator>
    <dc:date>2021-09-14T13:48:42.715000000</dc:date>
    <meta:editing-duration>PT4M26S</meta:editing-duration>
    <meta:editing-cycles>9</meta:editing-cycles>
    <meta:document-statistic meta:table-count="0" meta:image-count="0" meta:object-count="0" meta:page-count="2" meta:paragraph-count="43" meta:word-count="440" meta:character-count="3649" meta:non-whitespace-character-count="3184"/>
  </office:meta>
</office:document-meta>
</file>