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28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31" style:family="paragraph" style:parent-style-name="Standard">
      <style:paragraph-properties fo:text-align="justify" style:justify-single-word="false"/>
      <style:text-properties officeooo:paragraph-rsid="0001e593"/>
    </style:style>
    <style:style style:name="P3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4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  <style:text-properties officeooo:paragraph-rsid="0001e593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6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c6f27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1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2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3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4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b7fdb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35ea87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8af385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593f5c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4c0f7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8f5fb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b7fdb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36b0e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46463f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5ea87" fo:background-color="transparent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323cd6" style:font-size-asian="11pt" style:font-name-complex="Arial" style:font-size-complex="11pt"/>
    </style:style>
    <style:style style:name="T17" style:family="text">
      <style:text-properties style:font-name="Arial" fo:font-size="11pt" officeooo:rsid="001faf84" style:font-size-asian="11pt" style:font-name-complex="Arial" style:font-size-complex="11pt"/>
    </style:style>
    <style:style style:name="T18" style:family="text">
      <style:text-properties style:font-name="Arial" fo:font-size="11pt" officeooo:rsid="00222795" style:font-size-asian="11pt" style:font-name-complex="Arial" style:font-size-complex="11pt"/>
    </style:style>
    <style:style style:name="T19" style:family="text">
      <style:text-properties style:font-name="Arial" fo:font-size="11pt" fo:letter-spacing="0.035cm" style:font-size-asian="11pt" style:font-name-complex="Arial" style:font-size-complex="11pt"/>
    </style:style>
    <style:style style:name="T20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21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22" style:family="text">
      <style:text-properties style:font-name="Arial" fo:font-size="11pt" style:font-name-asian="Wingdings" style:font-size-asian="11pt" style:font-name-complex="Arial" style:font-size-complex="11pt"/>
    </style:style>
    <style:style style:name="T23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9pt" officeooo:rsid="001e5a28" style:font-size-asian="9pt" style:font-name-complex="Arial" style:font-size-complex="9pt"/>
    </style:style>
    <style:style style:name="T26" style:family="text">
      <style:text-properties style:use-window-font-color="true" loext:opacity="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fo:font-size="16pt" officeooo:rsid="001e9c11" style:font-size-asian="16pt" style:font-size-complex="16pt"/>
    </style:style>
    <style:style style:name="T32" style:family="text">
      <style:text-properties officeooo:rsid="00323cd6"/>
    </style:style>
    <style:style style:name="T33" style:family="text">
      <style:text-properties fo:color="#221f1f" loext:opacity="100%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4" style:family="text">
      <style:text-properties fo:color="#221f1f" loext:opacity="100%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fo:color="#221f1f" loext:opacity="100%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7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redigersi su carta semplice</text:p>
      <text:p text:style-name="P41"/>
      <text:p text:style-name="P42"/>
      <text:p text:style-name="P43">INVIO CON POSTA ELETTRONICA CERTIFICATA</text:p>
      <text:p text:style-name="P25">tdppersonale@cert.provincia.bo.it</text:p>
      <text:p text:style-name="P25"/>
      <text:p text:style-name="P32"><text:span text:style-name="T1">OGGETTO:<text:tab/></text:span><text:span text:style-name="T12">CANDIDATURA</text:span></text:p>
      <text:p text:style-name="P36"><text:span text:style-name="T4">AVVISO DI RICERCA DI PERSONALE, MEDIANTE MOBILITA’ ESTERNA, PER LA COPERTURA DI N. 1 POSTO <text:s/>DI “ISTRUTTORE DIRETTIVO CONTABILE” CAT. D PRESSO IL SETTORE TRIBUTI E RISCOSSIONI COATTIVE DELL’UNIONE TERRE DI PIANURA</text:span></text:p>
      <text:p text:style-name="P45"/>
      <text:p text:style-name="P45"/>
      <text:p text:style-name="P32"><text:span text:style-name="T24">Il/La sottoscritto/a…</text:span><text:span text:style-name="T15">………………………………………………………………….…………………………..</text:span></text:p>
      <text:p text:style-name="P12"/>
      <text:p text:style-name="P12">Nato/a a ……………………………………………il ……..……………………………….</text:p>
      <text:p text:style-name="P12"/>
      <text:p text:style-name="P12">residente in …………………………..…………….Via ……….…………………………...……………………..</text:p>
      <text:p text:style-name="P32"/>
      <text:p text:style-name="P12">domiciliato <text:s/>in ……………………………………….Via ……….……………………………..…………………..</text:p>
      <text:p text:style-name="P13"/>
      <text:p text:style-name="P12">Recapito telefonico……………………………………………………………………………….…………………</text:p>
      <text:p text:style-name="P32"/>
      <text:p text:style-name="P37"><text:span text:style-name="T29">PEC </text:span><text:span text:style-name="T25">(alla quale saranno <text:s/>indirizzate le comunicazioni relative alla selezione)</text:span><text:span text:style-name="T15"> </text:span></text:p>
      <text:p text:style-name="P28"/>
      <text:p text:style-name="P20">……………………………………………<text:span text:style-name="T31">@</text:span>………………………………………………….…………………..</text:p>
      <text:p text:style-name="P12"/>
      <text:p text:style-name="P16">C H I E D E</text:p>
      <text:p text:style-name="P16"/>
      <text:p text:style-name="P11">di partecipare alla procedura di mobilità per eventuale copertura del posto indicato in oggetto.</text:p>
      <text:p text:style-name="P18"/>
      <text:p text:style-name="P11">A tal fine, ai sensi dell’art. 46 del DPR 28.12.2000 n. 445, sotto la propria responsabilità e consapevole delle sanzioni penali previste dagli artt. 483, 495 e 496 del Codice Penale,:</text:p>
      <text:p text:style-name="P15"/>
      <text:p text:style-name="P15">D I C H I A R A</text:p>
      <text:p text:style-name="P11"/>
      <text:p text:style-name="P11"/>
      <text:p text:style-name="P11"><text:span text:style-name="T32">1) <text:s/></text:span>Di avere preso visione dell’avviso di mobilità;</text:p>
      <text:p text:style-name="P11"/>
      <text:p text:style-name="P11"/>
      <text:p text:style-name="P38"><text:span text:style-name="T20">2</text:span><text:span text:style-name="T21">)<text:tab/></text:span><text:span text:style-name="T19">di essere in possesso del seguente titolo di studio</text:span></text:p>
      <text:p text:style-name="P21"/>
      <text:p text:style-name="P21"><text:s text:c="5"/>…………………………………………………………………………………………….</text:p>
      <text:p text:style-name="P22"/>
      <text:p text:style-name="P23">conseguito nell’anno scolastico/accademico <text:s/>…....…/…..…. con votazione ….……. <text:line-break/></text:p>
      <text:p text:style-name="P23">presso…………………………………………………………………………………….……….<text:line-break/></text:p>
      <text:p text:style-name="P22"/>
      <text:p text:style-name="P7"><text:soft-page-break/><text:span text:style-name="T32">3)<text:tab/></text:span>di appartenere alla categoria …...………..…. posizione economica…………………………</text:p>
      <text:p text:style-name="P8">con il profilo giuridico di ………………………………………...…………………………………………….<text:line-break/></text:p>
      <text:p text:style-name="P35"><text:span text:style-name="T26"><text:s/>………………………………………………………………………………</text:span><text:span text:style-name="T27">..………………….......................</text:span></text:p>
      <text:p text:style-name="P9"/>
      <text:p text:style-name="P9">e di essere in servizio a tempo indeterminato in tale posizione a tutt’oggi presso</text:p>
      <text:p text:style-name="P9"/>
      <text:p text:style-name="P33"><text:span text:style-name="T26">…………………………………………………………………………</text:span><text:span text:style-name="T27">.………………………………………...</text:span></text:p>
      <text:p text:style-name="P10"/>
      <text:p text:style-name="P10"/>
      <text:p text:style-name="P40"><text:span text:style-name="T28">4</text:span><text:span text:style-name="T27">)<text:tab/></text:span><text:span text:style-name="T30">di essere in possesso dei seguenti ulteriori titoli di studio:</text:span></text:p>
      <text:p text:style-name="P6"><text:line-break/>Titolo di studio………………………………………………………………………………….</text:p>
      <text:p text:style-name="P3"/>
      <text:p text:style-name="P23">conseguito nell’anno scolastico/accademico <text:s/>…....…/…..…. con votazione ….……. </text:p>
      <text:p text:style-name="P29"/>
      <text:p text:style-name="P6"><text:tab/>presso…………………………………………………………………………………….……….</text:p>
      <text:p text:style-name="P1"/>
      <text:p text:style-name="P5">Titolo di studio………………………………………………………………………………………..</text:p>
      <text:p text:style-name="P2"/>
      <text:p text:style-name="P23">conseguito nell’anno scolastico/accademico <text:s/>…....…/…..…. con votazione ….……. </text:p>
      <text:p text:style-name="P29"/>
      <text:p text:style-name="P6"><text:tab/>presso…………………………………………………………………………………….……….</text:p>
      <text:p text:style-name="P4"/>
      <text:p text:style-name="P14"><text:span text:style-name="T32">5</text:span>)<text:tab/>di non avere procedimenti disciplinari, conclusi con sanzioni superiori al richiamo scritto, nel corso degli ultimi 24 mesi precedenti la data di pubblicazione dell’avviso di mobilità;</text:p>
      <text:p text:style-name="P14"/>
      <text:p text:style-name="P14"><text:span text:style-name="T32">6</text:span>) di non aver riportato condanne penali e di non aver procedimenti penali in corso;</text:p>
      <text:p text:style-name="P11"/>
      <text:p text:style-name="P14"><text:span text:style-name="T32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14"/>
      <text:p text:style-name="P39"><text:span text:style-name="T16">8</text:span><text:span text:style-name="T15">) <text:s/></text:span><text:span text:style-name="T17">di aver letto l’</text:span><text:span text:style-name="T18">I</text:span><text:span text:style-name="T17">nformativa ai sensi dell’</text:span><text:span text:style-name="T33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34">strettamente </text:span><text:span text:style-name="T33">necessari ai fini della partecipazione alla procedura selettiva e saranno trattati dal Titolare del trattamento, Unione Terre di Pianura, </text:span><text:span text:style-name="T34">con le modalità e le finalità </text:span><text:span text:style-name="T35">indicati nella citata Informativa.</text:span><text:span text:style-name="T33">.</text:span></text:p>
      <text:p text:style-name="P11"/>
      <text:p text:style-name="P26"/>
      <text:p text:style-name="P11">Allega alla presente domanda i seguenti documenti:</text:p>
      <text:p text:style-name="P30"/>
      <text:p text:style-name="P31"><text:span text:style-name="T36"></text:span><text:span text:style-name="T22"><text:tab/>curriculum professionale, completo delle indicazioni richieste nell’Avviso di mobilità </text:span><text:span text:style-name="T23">(obbligatorio)</text:span></text:p>
      <text:p text:style-name="P27"/>
      <text:p text:style-name="P31"><text:span text:style-name="T36"></text:span><text:span text:style-name="T22"><text:tab/>copia di un documento di identità </text:span><text:span text:style-name="T23">(obbligatorio)</text:span></text:p>
      <text:p text:style-name="P27"/>
      <text:p text:style-name="P34"><text:span text:style-name="T36"></text:span><text:span text:style-name="T22"><text:tab/>nulla osta al trasferimento rilasciato del proprio Ente </text:span><text:span text:style-name="T13">; </text:span><text:span text:style-name="T14">la mancanza del nulla osta non verrà considerata causa di esclusione, ma qualora venga allegato costituirà elemento di valutazione dei candidati</text:span></text:p>
      <text:p text:style-name="P19"/>
      <text:p text:style-name="P19">Data…………………………… <text:s text:c="40"/><text:span text:style-name="T37"><text:s text:c="4"/>..........................................</text:span></text:p>
      <text:p text:style-name="P24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·%1%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7-14T15:58:54.291000000</dc:date>
    <meta:editing-duration>PT10M16S</meta:editing-duration>
    <meta:editing-cycles>11</meta:editing-cycles>
    <meta:document-statistic meta:table-count="0" meta:image-count="0" meta:object-count="0" meta:page-count="2" meta:paragraph-count="43" meta:word-count="442" meta:character-count="3675" meta:non-whitespace-character-count="3208"/>
  </office:meta>
</office:document-meta>
</file>