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6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01e593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26dcf9" officeooo:paragraph-rsid="0001e593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1pt" fo:letter-spacing="0.035cm" officeooo:paragraph-rsid="0001e593" style:font-size-asian="11pt" style:font-name-complex="Arial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" fo:font-size="11pt" fo:letter-spacing="0.035cm" officeooo:paragraph-rsid="0001e593" style:font-name-asian="Wingdings" style:font-size-asian="11pt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officeooo:paragraph-rsid="0001e593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6pt" officeooo:paragraph-rsid="0001e593" style:font-size-asian="5.25pt" style:font-name-complex="Arial" style:font-size-complex="6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6pt" officeooo:rsid="001e9c11" officeooo:paragraph-rsid="0001e593" style:font-name-asian="Wingdings" style:font-size-asian="5.25pt" style:font-name-complex="Arial" style:font-size-complex="6pt"/>
    </style:style>
    <style:style style:name="P29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6pt" fo:font-weight="normal" officeooo:paragraph-rsid="0001e593" style:font-size-asian="5.25pt" style:font-weight-asian="normal" style:font-name-complex="Arial" style:font-size-complex="6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6pt" fo:letter-spacing="0.035cm" officeooo:paragraph-rsid="0001e593" style:font-size-asian="5.25pt" style:font-name-complex="Arial" style:font-size-complex="6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/>
      <style:text-properties style:font-name="Arial" fo:font-size="4pt" officeooo:paragraph-rsid="0001e593" style:font-size-asian="3.5pt" style:font-name-complex="Arial" style:font-size-complex="4pt"/>
    </style:style>
    <style:style style:name="P32" style:family="paragraph" style:parent-style-name="Standard">
      <style:paragraph-properties fo:text-align="justify" style:justify-single-word="false"/>
      <style:text-properties officeooo:paragraph-rsid="0001e593"/>
    </style:style>
    <style:style style:name="P3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1e593"/>
    </style:style>
    <style:style style:name="P3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93"/>
    </style:style>
    <style:style style:name="P35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1.27cm" style:auto-text-indent="false"/>
      <style:text-properties officeooo:paragraph-rsid="0001e593"/>
    </style:style>
    <style:style style:name="P36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e593"/>
    </style:style>
    <style:style style:name="P37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fo:font-weight="normal" officeooo:paragraph-rsid="0001e593" style:font-weight-asian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1e593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rsid="001e9c11" officeooo:paragraph-rsid="0001e593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officeooo:paragraph-rsid="0001e593"/>
    </style:style>
    <style:style style:name="P41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8af385" officeooo:paragraph-rsid="000c6f27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2" style:family="paragraph" style:parent-style-name="Punto_20_elenco_20_2" style:list-style-name="">
      <style:paragraph-properties fo:margin-left="9.991cm" fo:margin-right="0cm" fo:text-align="end" style:justify-single-word="false" fo:orphans="2" fo:widows="2" fo:text-indent="1.748cm" style:auto-text-indent="false"/>
      <style:text-properties officeooo:paragraph-rsid="0001e593" style:font-name-complex="Arial"/>
    </style:style>
    <style:style style:name="P43" style:family="paragraph" style:parent-style-name="Punto_20_elenco_20_2" style:list-style-name="">
      <style:paragraph-properties fo:margin-left="10.49cm" fo:margin-right="0cm" fo:text-align="end" style:justify-single-word="false" fo:orphans="2" fo:widows="2" fo:text-indent="1.249cm" style:auto-text-indent="false"/>
      <style:text-properties fo:font-weight="bold" officeooo:paragraph-rsid="0001e593" style:font-weight-asian="bold" style:font-name-complex="Arial"/>
    </style:style>
    <style:style style:name="P44" style:family="paragraph" style:parent-style-name="Punto_20_elenco_20_2" style:list-style-name="">
      <style:paragraph-properties fo:margin-left="0.998cm" fo:margin-right="0cm" fo:text-align="end" style:justify-single-word="false" fo:orphans="2" fo:widows="2" fo:text-indent="0cm" style:auto-text-indent="false"/>
      <style:text-properties fo:font-weight="bold" officeooo:paragraph-rsid="0001e593" style:font-weight-asian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none" style:font-name-asian="Wingdings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name-asian="Wingdings" style:font-size-asian="11pt" style:font-style-asian="italic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323cd6" style:font-size-asian="11pt" style:font-name-complex="Arial" style:font-size-complex="11pt"/>
    </style:style>
    <style:style style:name="T7" style:family="text">
      <style:text-properties style:font-name="Arial" fo:font-size="11pt" officeooo:rsid="001faf84" style:font-size-asian="11pt" style:font-name-complex="Arial" style:font-size-complex="11pt"/>
    </style:style>
    <style:style style:name="T8" style:family="text">
      <style:text-properties style:font-name="Arial" fo:font-size="11pt" officeooo:rsid="00222795" style:font-size-asian="11pt" style:font-name-complex="Arial" style:font-size-complex="11pt"/>
    </style:style>
    <style:style style:name="T9" style:family="text">
      <style:text-properties style:font-name="Arial" fo:font-size="11pt" fo:letter-spacing="0.035cm" style:font-size-asian="11pt" style:font-name-complex="Arial" style:font-size-complex="11pt"/>
    </style:style>
    <style:style style:name="T10" style:family="text">
      <style:text-properties style:font-name="Arial" fo:font-size="11pt" fo:letter-spacing="0.035cm" officeooo:rsid="00323cd6" style:font-size-asian="11pt" style:font-name-complex="Arial" style:font-size-complex="11pt"/>
    </style:style>
    <style:style style:name="T11" style:family="text">
      <style:text-properties style:font-name="Arial" fo:font-size="11pt" fo:letter-spacing="0.035cm" officeooo:rsid="00184b5d" style:font-size-asian="11pt" style:font-name-complex="Arial" style:font-size-complex="11pt"/>
    </style:style>
    <style:style style:name="T12" style:family="text">
      <style:text-properties style:font-name="Arial" fo:font-size="11pt" style:font-name-asian="Wingdings" style:font-size-asian="11pt" style:font-name-complex="Arial" style:font-size-complex="11pt"/>
    </style:style>
    <style:style style:name="T13" style:family="text">
      <style:text-properties style:font-name="Arial" fo:font-size="11pt" officeooo:rsid="001e9c11" style:font-name-asian="Wingdings" style:font-size-asian="11pt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9pt" officeooo:rsid="001e5a28" style:font-size-asian="9pt" style:font-name-complex="Arial" style:font-size-complex="9pt"/>
    </style:style>
    <style:style style:name="T16" style:family="text">
      <style:text-properties style:use-window-font-color="true" loext:opacity="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fo:language="it" fo:country="IT" officeooo:rsid="00323cd6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fo:language="it" fo:country="IT" officeooo:rsid="006907c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letter-spacing="0.035cm" fo:language="it" fo:country="IT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font-size="16pt" officeooo:rsid="001e9c11" style:font-size-asian="16pt" style:font-size-complex="16pt"/>
    </style:style>
    <style:style style:name="T22" style:family="text">
      <style:text-properties officeooo:rsid="00323cd6"/>
    </style:style>
    <style:style style:name="T23" style:family="text">
      <style:text-properties fo:color="#221f1f" loext:opacity="100%" style:font-name="Arial" fo:font-size="11pt" officeooo:rsid="001faf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4" style:family="text">
      <style:text-properties fo:color="#221f1f" loext:opacity="100%" style:font-name="Arial" fo:font-size="11pt" officeooo:rsid="002123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5" style:family="text">
      <style:text-properties fo:color="#221f1f" loext:opacity="100%" style:font-name="Arial" fo:font-size="11pt" officeooo:rsid="00222795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di domanda da redigersi su carta semplice</text:p>
      <text:p text:style-name="P42"/>
      <text:p text:style-name="P43"/>
      <text:p text:style-name="P44">INVIO CON POSTA ELETTRONICA CERTIFICATA</text:p>
      <text:p text:style-name="P26">tdppersonale@cert.provincia.bo.it</text:p>
      <text:p text:style-name="P26"/>
      <text:p text:style-name="P33"><text:span text:style-name="T1">OGGETTO:<text:tab/></text:span><text:span text:style-name="T2">CANDIDATURA</text:span></text:p>
      <text:p text:style-name="P41">AVVISO DI RICERCA DI PERSONALE, MEDIANTE MOBILITA’ ESTERNA, PER LA COPERTURA DI N. 1 POSTO <text:s/>DI “ISTRUTTORE DIRETTIVO AMMINISTRATIVO” CAT. D PRESSO IL SETTORE CUC E PROGETTAZIONE DELL’UNIONE TERRE DI PIANURA</text:p>
      <text:p text:style-name="P21"/>
      <text:p text:style-name="P21"/>
      <text:p text:style-name="P33"><text:span text:style-name="T14">Il/La sottoscritto/a…</text:span><text:span text:style-name="T5">………………………………………………………………….…………………………..</text:span></text:p>
      <text:p text:style-name="P12"/>
      <text:p text:style-name="P12">Nato/a a ……………………………………………il ……..……………………………….</text:p>
      <text:p text:style-name="P12"/>
      <text:p text:style-name="P12">residente in …………………………..…………….Via ……….…………………………...……………………..</text:p>
      <text:p text:style-name="P33"/>
      <text:p text:style-name="P12">domiciliato <text:s/>in ……………………………………….Via ……….……………………………..…………………..</text:p>
      <text:p text:style-name="P13"/>
      <text:p text:style-name="P12">Recapito telefonico……………………………………………………………………………….…………………</text:p>
      <text:p text:style-name="P33"/>
      <text:p text:style-name="P37"><text:span text:style-name="T19">PEC </text:span><text:span text:style-name="T15">(alla quale saranno <text:s/>indirizzate le comunicazioni relative alla selezione)</text:span><text:span text:style-name="T5"> </text:span></text:p>
      <text:p text:style-name="P29"/>
      <text:p text:style-name="P20">……………………………………………<text:span text:style-name="T21">@</text:span>………………………………………………….…………………..</text:p>
      <text:p text:style-name="P12"/>
      <text:p text:style-name="P16">C H I E D E</text:p>
      <text:p text:style-name="P16"/>
      <text:p text:style-name="P11">di partecipare alla procedura di mobilità per eventuale copertura del posto indicato in oggetto.</text:p>
      <text:p text:style-name="P18"/>
      <text:p text:style-name="P11">A tal fine, ai sensi dell’art. 46 del DPR 28.12.2000 n. 445, sotto la propria responsabilità e consapevole delle sanzioni penali previste dagli artt. 483, 495 e 496 del Codice Penale,:</text:p>
      <text:p text:style-name="P15"/>
      <text:p text:style-name="P15">D I C H I A R A</text:p>
      <text:p text:style-name="P11"/>
      <text:p text:style-name="P11"/>
      <text:p text:style-name="P11"><text:span text:style-name="T22">1) <text:s/></text:span>Di avere preso visione dell’avviso di mobilità;</text:p>
      <text:p text:style-name="P11"/>
      <text:p text:style-name="P11"/>
      <text:p text:style-name="P38"><text:span text:style-name="T10">2</text:span><text:span text:style-name="T11">)<text:tab/></text:span><text:span text:style-name="T9">di essere in possesso del seguente titolo di studio</text:span></text:p>
      <text:p text:style-name="P22"/>
      <text:p text:style-name="P22"><text:s text:c="5"/>…………………………………………………………………………………………….</text:p>
      <text:p text:style-name="P23"/>
      <text:p text:style-name="P24">conseguito nell’anno scolastico/accademico <text:s/>…....…/…..…. con votazione ….……. <text:line-break/></text:p>
      <text:p text:style-name="P24">presso…………………………………………………………………………………….……….<text:line-break/></text:p>
      <text:p text:style-name="P23"/>
      <text:p text:style-name="P7"><text:soft-page-break/><text:span text:style-name="T22">3)<text:tab/></text:span>di appartenere alla categoria …...………..…. posizione economica…………………………</text:p>
      <text:p text:style-name="P8">con il profilo giuridico di ………………………………………...…………………………………………….<text:line-break/></text:p>
      <text:p text:style-name="P36"><text:span text:style-name="T16"><text:s/>………………………………………………………………………………</text:span><text:span text:style-name="T17">..………………….......................</text:span></text:p>
      <text:p text:style-name="P9"/>
      <text:p text:style-name="P9">e di essere in servizio a tempo indeterminato in tale posizione a tutt’oggi presso</text:p>
      <text:p text:style-name="P9"/>
      <text:p text:style-name="P34"><text:span text:style-name="T16">…………………………………………………………………………</text:span><text:span text:style-name="T17">.………………………………………...</text:span></text:p>
      <text:p text:style-name="P10"/>
      <text:p text:style-name="P10"/>
      <text:p text:style-name="P40"><text:span text:style-name="T18">4</text:span><text:span text:style-name="T17">)<text:tab/></text:span><text:span text:style-name="T20">di essere in possesso dei seguenti ulteriori titoli di studio:</text:span></text:p>
      <text:p text:style-name="P6"><text:line-break/>Titolo di studio………………………………………………………………………………….</text:p>
      <text:p text:style-name="P3"/>
      <text:p text:style-name="P24">conseguito nell’anno scolastico/accademico <text:s/>…....…/…..…. con votazione ….……. </text:p>
      <text:p text:style-name="P30"/>
      <text:p text:style-name="P6"><text:tab/>presso…………………………………………………………………………………….……….</text:p>
      <text:p text:style-name="P1"/>
      <text:p text:style-name="P5">Titolo di studio………………………………………………………………………………………..</text:p>
      <text:p text:style-name="P2"/>
      <text:p text:style-name="P24">conseguito nell’anno scolastico/accademico <text:s/>…....…/…..…. con votazione ….……. </text:p>
      <text:p text:style-name="P30"/>
      <text:p text:style-name="P6"><text:tab/>presso…………………………………………………………………………………….……….</text:p>
      <text:p text:style-name="P4"/>
      <text:p text:style-name="P14"><text:span text:style-name="T22">5</text:span>)<text:tab/>di non avere procedimenti disciplinari, conclusi con sanzioni superiori al richiamo scritto, nel corso degli ultimi 24 mesi precedenti la data di pubblicazione dell’avviso di mobilità;</text:p>
      <text:p text:style-name="P14"/>
      <text:p text:style-name="P14"><text:span text:style-name="T22">6</text:span>) di non aver riportato condanne penali e di non aver procedimenti penali in corso;</text:p>
      <text:p text:style-name="P11"/>
      <text:p text:style-name="P14"><text:span text:style-name="T22">7</text:span>)<text:tab/>di, avere preso visione dell’avviso di selezione, e di indicare nel curriculum professionale, allegato, le attività effettivamente svolte all’interno dell’amministrazione e l’indicazione delle attività professionali e gli altri titoli di studio che ne permettano la valutazione come nel bando indicato</text:p>
      <text:p text:style-name="P14"/>
      <text:p text:style-name="P39"><text:span text:style-name="T6">8</text:span><text:span text:style-name="T5">) <text:s/></text:span><text:span text:style-name="T7">di aver letto l’</text:span><text:span text:style-name="T8">I</text:span><text:span text:style-name="T7">nformativa ai sensi dell’</text:span><text:span text:style-name="T23">art. 13 del D.Lgs. 196/2003 (“Codice Privacy”) e dell’art. 13 del Regolamento UE n. 2016/679 (“GDPR 2016/679”) e di essere consapevole che i dati personali comunicati con la presente e quelli riportati nei relativi allegati, sono </text:span><text:span text:style-name="T24">strettamente </text:span><text:span text:style-name="T23">necessari ai fini della partecipazione alla procedura selettiva e saranno trattati dal Titolare del trattamento, Unione Terre di Pianura, </text:span><text:span text:style-name="T24">con le modalità e le finalità </text:span><text:span text:style-name="T25">indicati nella citata Informativa.</text:span><text:span text:style-name="T23">.</text:span></text:p>
      <text:p text:style-name="P11"/>
      <text:p text:style-name="P27"/>
      <text:p text:style-name="P11">Allega alla presente domanda i seguenti documenti:</text:p>
      <text:p text:style-name="P31"/>
      <text:p text:style-name="P32"><text:span text:style-name="T26"></text:span><text:span text:style-name="T12"><text:tab/>curriculum professionale, completo delle indicazioni richieste nell’Avviso di mobilità </text:span><text:span text:style-name="T13">(obbligatorio)</text:span></text:p>
      <text:p text:style-name="P28"/>
      <text:p text:style-name="P32"><text:span text:style-name="T26"></text:span><text:span text:style-name="T12"><text:tab/>copia di un documento di identità </text:span><text:span text:style-name="T13">(obbligatorio)</text:span></text:p>
      <text:p text:style-name="P28"/>
      <text:p text:style-name="P35"><text:span text:style-name="T26"></text:span><text:span text:style-name="T12"><text:tab/>nulla osta al trasferimento rilasciato del proprio Ente </text:span><text:span text:style-name="T3">; </text:span><text:span text:style-name="T4">la mancanza del nulla osta non verrà considerata causa di esclusione, ma qualora venga allegato costituirà elemento di valutazione dei candidati</text:span></text:p>
      <text:p text:style-name="P19"/>
      <text:p text:style-name="P19">Data…………………………… <text:s text:c="40"/><text:span text:style-name="T27"><text:s text:c="4"/>..........................................</text:span></text:p>
      <text:p text:style-name="P25"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to_20_elenco_20_2" style:display-name="Punto elenco 2" style:family="paragraph" style:parent-style-name="Standard" style:list-style-name="WW8Num5">
      <style:paragraph-properties fo:margin-left="0.998cm" fo:margin-right="0cm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·%1%" style:num-prefix="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2-08-25T15:12:06.482000000</dc:date>
    <meta:editing-duration>PT22M7S</meta:editing-duration>
    <meta:editing-cycles>12</meta:editing-cycles>
    <meta:document-statistic meta:table-count="0" meta:image-count="0" meta:object-count="0" meta:page-count="2" meta:paragraph-count="43" meta:word-count="441" meta:character-count="3669" meta:non-whitespace-character-count="3203"/>
  </office:meta>
</office:document-meta>
</file>